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style:text-properties style:font-name="Times New Roman1"/>
    </style:style>
    <style:style style:name="P3" style:family="paragraph" style:parent-style-name="Text_20_body">
      <style:paragraph-properties fo:margin-top="0in" fo:margin-bottom="0in" style:line-height-at-least="0.2098in" fo:text-align="justify" style:justify-single-word="false" fo:padding="0in" fo:border="none"/>
    </style:style>
    <style:style style:name="P4" style:family="paragraph" style:parent-style-name="Text_20_body">
      <style:paragraph-properties fo:margin-top="0in" fo:margin-bottom="0in"/>
    </style:style>
    <style:style style:name="P5" style:family="paragraph" style:parent-style-name="Text_20_body">
      <style:paragraph-properties fo:margin-top="0in" fo:margin-bottom="0in"/>
      <style:text-properties style:font-name="Times New Roman1" fo:font-weight="bold" style:font-weight-asian="bold" style:font-weight-complex="bold"/>
    </style:style>
    <style:style style:name="P6" style:family="paragraph" style:parent-style-name="Text_20_body">
      <style:paragraph-properties fo:margin-top="0in" fo:margin-bottom="0in" fo:line-height="150%" fo:text-align="justify" style:justify-single-word="false" fo:padding="0in" fo:border="none"/>
      <style:text-properties fo:font-variant="normal" fo:text-transform="none" fo:color="#1c3664" style:font-name="Times New Roman1" fo:font-size="12pt" fo:font-style="normal" fo:font-weight="normal"/>
    </style:style>
    <style:style style:name="P7" style:family="paragraph" style:parent-style-name="Text_20_body" style:list-style-name="L5">
      <style:paragraph-properties fo:margin-top="0in" fo:margin-bottom="0in" fo:line-height="150%" fo:text-align="justify" style:justify-single-word="false" fo:padding="0in" fo:border="none"/>
      <style:text-properties fo:font-variant="normal" fo:text-transform="none" fo:color="#1c3664" style:font-name="Times New Roman1" fo:font-size="12pt" fo:font-style="normal" fo:font-weight="normal"/>
    </style:style>
    <style:style style:name="P8" style:family="paragraph" style:parent-style-name="Text_20_body" style:list-style-name="L5">
      <style:paragraph-properties fo:margin-top="0in" fo:margin-bottom="0in" fo:line-height="150%" fo:text-align="justify" style:justify-single-word="false" fo:padding="0in" fo:border="none"/>
      <style:text-properties style:font-name="Times New Roman1"/>
    </style:style>
    <style:style style:name="P9" style:family="paragraph" style:parent-style-name="Text_20_body" style:list-style-name="L5">
      <style:paragraph-properties fo:margin-top="0in" fo:margin-bottom="0in" fo:line-height="150%" fo:text-align="justify" style:justify-single-word="false" fo:padding="0in" fo:border="none"/>
    </style:style>
    <style:style style:name="P10" style:family="paragraph" style:parent-style-name="Text_20_body" style:list-style-name="L6"/>
    <style:style style:name="P11" style:family="paragraph" style:parent-style-name="Text_20_body" style:master-page-name="HTML">
      <style:paragraph-properties style:page-number="auto"/>
    </style:style>
    <style:style style:name="T1" style:family="text">
      <style:text-properties style:font-name="Times New Roman1" fo:font-weight="bold" style:font-weight-asian="bold" style:font-weight-complex="bold"/>
    </style:style>
    <style:style style:name="T2" style:family="text">
      <style:text-properties fo:font-variant="normal" fo:text-transform="none" fo:color="#1c3664" style:font-name="Times New Roman1" fo:font-size="12pt" fo:font-style="normal" fo:font-weight="normal"/>
    </style:style>
    <style:style style:name="T3" style:family="text">
      <style:text-properties fo:font-variant="normal" fo:text-transform="none" fo:color="#1c3664" style:font-name="Times New Roman1" fo:font-size="12pt" fo:font-style="normal" fo:font-weight="normal" fo:background-color="#ffff00"/>
    </style:style>
    <style:style style:name="T4" style:family="text">
      <style:text-properties fo:font-variant="normal" fo:text-transform="none" fo:color="#1c3664" fo:font-size="12pt" fo:font-style="normal" fo:font-weight="normal"/>
    </style:style>
    <style:style style:name="T5" style:family="text">
      <style:text-properties fo:font-variant="normal" fo:text-transform="none" fo:color="#1c3664" style:text-line-through-style="none" style:font-name="Times New Roman1" fo:font-size="12pt" fo:font-style="normal" style:text-underline-style="none" fo:font-weight="normal" style:text-blinking="false"/>
    </style:style>
    <style:style style:name="T6" style:family="text">
      <style:text-properties fo:color="#1c3664"/>
    </style:style>
    <style:style style:name="T7" style:family="text">
      <style:text-properties fo:background-color="#ffff00"/>
    </style:style>
    <style:style style:name="T8" style:family="text">
      <style:text-properties fo:font-weight="bold" style:font-weight-asian="bold" style:font-weight-complex="bold"/>
    </style:style>
    <style:style style:name="T9" style:family="text">
      <style:text-properties fo:color="#ff00cc"/>
    </style:style>
    <style:style style:name="T10" style:family="text">
      <style:text-properties fo:color="#ff00cc" fo:background-color="#ffffff"/>
    </style:style>
    <style:style style:name="T11" style:family="text">
      <style:text-properties fo:color="#ff00cc" style:text-underline-style="none"/>
    </style:style>
    <style:style style:name="T12" style:family="text">
      <style:text-properties fo:background-color="#ffffff"/>
    </style:style>
    <style:style style:name="T13" style:family="text">
      <style:text-properties fo:background-color="#ffff99"/>
    </style:style>
    <style:style style:name="Sect1" style:family="section">
      <style:section-properties style:writing-mode="lr-tb"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pt 23, 2015</text:p>
      <text:p text:style-name="Text_20_body"/>
      <text:p text:style-name="Text_20_body">Jim,</text:p>
      <text:p text:style-name="Text_20_body">Sorry not to hear from you. <text:s/>IMHO, it would have been better If I could explain this verbally and I still would be happy to pass on whatever you I can. <text:s/>Please call me anytime at 617-388-5865, or email me to take me up on that.</text:p>
      <text:p text:style-name="Text_20_body"/>
      <text:p text:style-name="Text_20_body">Bottom line is that </text:p>
      <text:list xml:id="list5739596187938960328" text:style-name="L6">
        <text:list-item>
          <text:p text:style-name="P10">I have <text:a xlink:type="simple" xlink:href="http://www.angiopathy.org/faq.html" text:style-name="Internet_20_link" text:visited-style-name="Visited_20_Internet_20_Link">CAA</text:a> <text:s/></text:p>
        </text:list-item>
        <text:list-item>
          <text:p text:style-name="P10">CAA is not Alzheimers but there's several things common to both, </text:p>
        </text:list-item>
        <text:list-item>
          <text:p text:style-name="P10">there's no cure, </text:p>
        </text:list-item>
        <text:list-item>
          <text:p text:style-name="P10">My lifespan is a couple of months to several years, </text:p>
        </text:list-item>
        <text:list-item>
          <text:p text:style-name="P10">it's genetic and there are from 1 (mine) to as many as 5 instances of it throughout our family</text:p>
        </text:list-item>
        <text:list-item>
          <text:p text:style-name="P10">If you are having odd silvery flickering, shimmering, or other visual effects it may be CAA microbleeds, not something wrong with your eyes. </text:p>
        </text:list-item>
        <text:list-item>
          <text:p text:style-name="P10"><text:span text:style-name="T13">High blood pressure</text:span> is the best way to shorten the lifespan of someone with CAA.</text:p>
        </text:list-item>
        <text:list-item>
          <text:p text:style-name="P10"><text:span text:style-name="T13">Aspirin</text:span> or a blood thinner is strongly contraindicated.</text:p>
        </text:list-item>
      </text:list>
      <text:p text:style-name="Text_20_body"/>
      <text:p text:style-name="Text_20_body"/>
      <text:p text:style-name="Text_20_body"><text:s text:c="4"/>Best,</text:p>
      <text:p text:style-name="Text_20_body"><text:s text:c="7"/>-Fred</text:p>
      <text:p text:style-name="P1"><text:a xlink:type="simple" xlink:href="http://www.angiopathy.org/faq.html" text:style-name="Internet_20_link" text:visited-style-name="Visited_20_Internet_20_Link"><text:span text:style-name="T1"/></text:a></text:p>
      <text:p text:style-name="P1"><text:a xlink:type="simple" xlink:href="http://www.angiopathy.org/faq.html" text:style-name="Internet_20_link" text:visited-style-name="Visited_20_Internet_20_Link"><text:span text:style-name="T1"/></text:a></text:p>
      <text:p text:style-name="P1"><text:a xlink:type="simple" xlink:href="http://www.angiopathy.org/faq.html" text:style-name="Internet_20_link" text:visited-style-name="Visited_20_Internet_20_Link"><text:span text:style-name="T1"/></text:a></text:p>
      <text:p text:style-name="P1"><text:a xlink:type="simple" xlink:href="http://www.angiopathy.org/faq.html" text:style-name="Internet_20_link" text:visited-style-name="Visited_20_Internet_20_Link"><text:span text:style-name="T1"/></text:a></text:p>
      <text:p text:style-name="P1"><text:a xlink:type="simple" xlink:href="http://www.angiopathy.org/faq.html" text:style-name="Internet_20_link" text:visited-style-name="Visited_20_Internet_20_Link"><text:span text:style-name="T1">http://www.angiopathy.org/faq.html</text:span></text:a><text:span text:style-name="T1"> <text:s/>This page is as certain as it gets, for CAA.</text:span></text:p>
      <text:p text:style-name="P5"/>
      <text:p text:style-name="P1"/>
      <text:p text:style-name="P3"><text:a xlink:type="simple" xlink:href="http://en.wikipedia.org/wiki/Cerebral_amyloid_angiopathy" text:style-name="Internet_20_link" text:visited-style-name="Visited_20_Internet_20_Link"><text:span text:style-name="T8">http://en.wikipedia.org/wiki/Cerebral_amyloid_angiopathy</text:span></text:a><text:span text:style-name="T1"> This wiki page is somewhat credible, for CAA.</text:span></text:p>
      <text:p text:style-name="P2">(The references below appear to have been written by the main contributor to the Wikipedia article and probably are associated with some of its criticisms.)</text:p>
      <text:p text:style-name="P1"/>
      <text:list xml:id="list2875227732308230996" text:style-name="L5">
        <text:list-item>
          <text:p text:style-name="P7">CAA is well known to manifest as <text:span text:style-name="T7">amyloid protein deposits in small arteries</text:span>. </text:p>
        </text:list-item>
        <text:list-item>
          <text:p text:style-name="P7">No CT- or MR-based imaging technique currently exists to directly visualize or quantify amyloid deposits; <text:span text:style-name="T7">diagnosis can only be made by biopsy or autopsy</text:span>. <text:s/><text:span text:style-name="T9">[Fact.]</text:span></text:p>
        </text:list-item>
        <text:list-item>
          <text:p text:style-name="P8"><text:span text:style-name="T4">Almost 25% of patients with CAA do not show microhemorrhages on T2* gradient-echo (GE)</text:span><text:span text:style-name="T6"> </text:span><text:span text:style-name="T4">imaging. A new imaging method, susceptibility weighted imaging (SWI),</text:span><text:span text:style-name="T6"> </text:span><text:span text:style-name="T4">is more sensitive than </text:span><text:soft-page-break/><text:span text:style-name="T4">conventional gradient-echo (GE) techniques for the detection of blood products.</text:span></text:p>
        </text:list-item>
        <text:list-item>
          <text:p text:style-name="P7"><text:bookmark text:name="p-3"/>CAA is a vascular disease often associated with stroke, especially recurrent hemorrhagic stroke. </text:p>
        </text:list-item>
        <text:list-item>
          <text:p text:style-name="P7">Its presentation is varied; depending upon severity, <text:span text:style-name="T7">it may not be diagnosed until autopsy</text:span>. </text:p>
        </text:list-item>
        <text:list-item>
          <text:p text:style-name="P7">Pathologic specimens show fibrinoid degeneration and microaneurysms; amyloid stains with Congo red dye exhibit yellow-green birefringence when exposed to polarized light. </text:p>
        </text:list-item>
        <text:list-item>
          <text:p text:style-name="P9"><text:span text:style-name="T2">Autopsy studies show moderate or severe CAA with an age-dependent prevalence of </text:span><text:span text:style-name="T3">8% (for ages 75–84)</text:span><text:span text:style-name="T2"> to 12% (for ages &gt;84), and an even higher prevalence in patients with Alzheimer disease.</text:span><text:a xlink:type="simple" xlink:href="http://www.ajnr.org/content/28/2/316.long#ref-9" text:style-name="Internet_20_link" text:visited-style-name="Visited_20_Internet_20_Link"><text:span text:style-name="T5">9</text:span></text:a></text:p>
        </text:list-item>
      </text:list>
      <text:section text:style-name="Sect1" text:name="sec-1">
        <text:list xml:id="list32559892" text:continue-numbering="true" text:style-name="L5">
          <text:list-item>
            <text:p text:style-name="P7">CAA is <text:span text:style-name="T7">unrelated</text:span> to systemic amyloidosis, it is <text:span text:style-name="T7">associated with</text:span> increasing age, dementia, Alzheimer disease, <text:a xlink:type="simple" xlink:href="https://en.wikipedia.org/wiki/Dementia_pugilistica" text:style-name="Internet_20_link" text:visited-style-name="Visited_20_Internet_20_Link">dementia pugilistica</text:a>, postradiation necrosis, and spongiform encephalopathies. </text:p>
          </text:list-item>
          <text:list-item>
            <text:p text:style-name="P7">As the β-amyloid protein builds up within the elastic lamina of vessel walls, <text:span text:style-name="T7">vessels lose elasticity and become fragile</text:span>.</text:p>
          </text:list-item>
          <text:list-item>
            <text:p text:style-name="P7">Fragile vessels are more easily damaged, and tiny hemorrhages (<text:span text:style-name="T7">cerebral microbleeds</text:span>) occur in and around the arteriole vessel wall. <text:span text:style-name="T9">[Fact.]</text:span></text:p>
          </text:list-item>
          <text:list-item>
            <text:p text:style-name="P7">Microbleed-induced damage can cause <text:span text:style-name="T7">a further loss</text:span> of vessel wall elasticity, thinning of the vessel wall, or vessel wall dilation. <text:span text:style-name="T9">[Fact.]</text:span></text:p>
          </text:list-item>
          <text:list-item>
            <text:p text:style-name="P7">With regard to morbidity and mortality, the most concerning clinical effect of CAA is spontaneous intracranial hemorrhage, which can be recurrent. <text:span text:style-name="T9">[Fact.] </text:span>Cognitive impairment is also a common feature of CAA; <text:span text:style-name="T7">40% of patients with CAA-related intracranial hemorrhage have dementia</text:span>, and <text:span text:style-name="T7">more than 80% of patients with Alzheimer disease have CAA</text:span>.</text:p>
          </text:list-item>
        </text:list>
      </text:section>
      <text:section text:style-name="Sect1" text:name="sec-2">
        <text:list xml:id="list32561363" text:continue-numbering="true" text:style-name="L5">
          <text:list-item>
            <text:p text:style-name="P7"><text:bookmark text:name="p-6"/>Certain patterns of lobar hemorrhage, which can be detected on CT and conventional MR images, are suggestive of CAA. </text:p>
          </text:list-item>
          <text:list-item>
            <text:p text:style-name="P7">In addition, CAA should be suggested if lobar hemorrhage is identified with a superficial location and cortical involvement. Hemorrhages that involve the cortex and subcortical white matter within the frontal and parietal lobes are most common. Evidence of multiple hemorrhages confined to lobar regions may also be present, and subarachnoid extension of hematoma is more likely in CAA.</text:p>
          </text:list-item>
          <text:list-item>
            <text:p text:style-name="P7"><text:bookmark text:name="xref-ref-5-2"/><text:bookmark text:name="xref-ref-8-2"/><text:span text:style-name="T7">CAA is a vascular disease</text:span> that is <text:span text:style-name="T7">insensitive to detection by</text:span> MR angiography, conventional angiography, and digital subtraction angiography. <text:a xlink:type="simple" xlink:href="https://en.wikipedia.org/wiki/Angiography" text:style-name="Internet_20_link" text:visited-style-name="Visited_20_Internet_20_Link">Angiography</text:a>. Neither CT nor conventional MR can detect microhemorrhages. Although T2* GE sequences can detect microhemorrhages, 25% of patients ultimately diagnosed with CAA have no microhemorrhages on conventional T2* GE images.</text:p>
          </text:list-item>
          <text:list-item>
            <text:p text:style-name="P7"><text:bookmark text:name="p-7"/><text:soft-page-break/>SWI is a 3D, velocity-compensated, GE sequence that combines both magnitude information (used in conventional MR images, including T2* GE) with phase information to accentuate the visibility of susceptible foci (such as small veins and hemorrhage). Microhemorrhages contain <text:span text:style-name="T7">hemosiderin</text:span>, which is paramagnetic relative to normal tissue and leads to large variations in local magnetic fields and a local reduction in T2*. The signal intensity loss is proportional to the amount of hemosiderin present. SWI, with its unique sensitivity to blood products and hemorrhage is well-suited to detect imaging changes consistent with CAA.</text:p>
          </text:list-item>
          <text:list-item>
            <text:p text:style-name="P7">Increased sensitivity imaging would allow assessment of the rate of microhemorrhage development or regression, allowing more precise analysis of the natural history of the disease, or assessing response to therapy. Early recognition can be advantageous to patients on <text:span text:style-name="T7">anticoagulant or aspirin therapy </text:span><text:span text:style-name="T12"><text:s text:c="2"/></text:span><text:span text:style-name="T10">[VERY important Fact. I had been taking “baby” aspirin for years on the advice of a doctor to avoid “the other” kind of stroke!!]</text:span><text:span text:style-name="T12"> <text:s text:c="20"/></text:span><text:span text:style-name="T7"><text:s text:c="4"/>in that they are at increased risk for subsequent and possibly fatal hemorrhage (reported to be as high as 38%, with a 44% mortality rate)</text:span>.</text:p>
          </text:list-item>
          <text:list-item>
            <text:p text:style-name="P7"><text:span text:style-name="T7">Strict blood pressure control</text:span> may also be of utility in patients with CAA-related hemorrhage. <text:span text:style-name="T9">[</text:span><text:span text:style-name="T11">Most important</text:span><text:span text:style-name="T9"> Fact, Jim. <text:s/>Lifestyle changes could postpone all this for many years.]</text:span></text:p>
          </text:list-item>
        </text:list>
      </text:section>
      <text:section text:style-name="Sect1" text:name="sec-3">
        <text:list xml:id="list32583362" text:continue-numbering="true" text:style-name="L5">
          <text:list-item>
            <text:p text:style-name="P7"><text:bookmark text:name="xref-ref-12-1"/>New therapeutic options, such as low-molecular-weight <text:span text:style-name="T7">proteins that reduce amyloid fibril formation</text:span>, may become available.</text:p>
          </text:list-item>
        </text:list>
        <text:p text:style-name="P6"/>
        <text:p text:style-name="P6"/>
      </text:section>
      <text:section text:style-name="Sect1" text:name="fn-group-1">
        <text:p text:style-name="P3"/>
        <text:p text:style-name="P3"/>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erif"/>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0799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7902in" fo:margin-bottom="0.7902in" fo:margin-left="0.7902in" fo:margin-right="0.7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6T15:12:38.04</meta:creation-date>
    <dc:date>2015-09-23T12:40:09.92</dc:date>
    <dc:creator>Frederick N. Chase</dc:creator>
    <meta:generator>OpenOffice/4.1.1$Win32 OpenOffice.org_project/411m6$Build-9775</meta:generator>
    <meta:editing-duration>PT3H27M33S</meta:editing-duration>
    <meta:editing-cycles>3</meta:editing-cycles>
    <meta:document-statistic meta:table-count="0" meta:image-count="0" meta:object-count="0" meta:page-count="3" meta:paragraph-count="36" meta:word-count="857" meta:character-count="5553"/>
  </office:meta>
</office:document-meta>
</file>